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263 Verleende watervergunning vervangen sluisdeuren Koopvaardersschutslui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sluisdeuren (de noordelijke ebdeuren) van de Koopvaardersschutsluis met bijbehorende kabel- en leidingwerkzaamheden in en nabij een primaire waterkering, in Den Helder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9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263 Verleende watervergunning vervangen sluisdeuren Koopvaardersschutsluis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97</meta:user-defined>
    <meta:user-defined meta:name="OVERHEIDop.WsbID/DC.identifier">wsb-2015-63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1AL 54</meta:user-defined>
    <meta:user-defined meta:name="OVERHEIDop.woonplaats">Den Helder</meta:user-defined>
    <meta:user-defined meta:name="OVERHEIDop.straatnaam">Het nieuwe We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639 551277</meta:user-defined>
    <meta:user-defined meta:name="OVERHEIDop.versieInformatie"/>
  </office:meta>
</office:document-meta>
</file>