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1551 Verleende watervergunning verbreden waterloop, maken kanosteiger, verwijderen dam nabij Slot van Egmo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maken van een (openbare) (kano)steiger en verwijderen van een dam ten noordoosten van de Weg naar de Oude Veert, nabij Slot Egmond aan de Hoef, in verband met het project kanoroutes Bergen. Vergunning verzonden op 03-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39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1551 Verleende watervergunning verbreden waterloop, maken kanosteiger, verwijderen dam nabij Slot van Egmo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96</meta:user-defined>
    <meta:user-defined meta:name="OVERHEIDop.WsbID/DC.identifier">wsb-2015-639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34CJ 5</meta:user-defined>
    <meta:user-defined meta:name="OVERHEIDop.woonplaats">Egmond aan den Hoef</meta:user-defined>
    <meta:user-defined meta:name="OVERHEIDop.straatnaam">Weg naar de Oude Vee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436 515100</meta:user-defined>
    <meta:user-defined meta:name="OVERHEIDop.versieInformatie"/>
  </office:meta>
</office:document-meta>
</file>