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9285 Verleende watervergunning verplaatsen uitweg Middenweg, Midden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uitrit op de Middenweg waarbij een duiker en het fietspad wordt gekruist ter plaatse van het perceel Middenweg 97a in Middenbeemster. Vergunning verzonden op 07-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39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9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9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9285 Verleende watervergunning verplaatsen uitweg Middenweg, Middenbeem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95</meta:user-defined>
    <meta:user-defined meta:name="OVERHEIDop.WsbID/DC.identifier">wsb-2015-639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62HG 97a</meta:user-defined>
    <meta:user-defined meta:name="OVERHEIDop.woonplaats">Middenbeemster</meta:user-defined>
    <meta:user-defined meta:name="OVERHEIDop.straatnaam">Midd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3267 508036</meta:user-defined>
    <meta:user-defined meta:name="OVERHEIDop.versieInformatie"/>
  </office:meta>
</office:document-meta>
</file>