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810 Verleende watervergunning dempen/verbreden waterlopen Midden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verbreden van waterlopen ter hoogte van Middenweg 7 te Noordbeemster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810 Verleende watervergunning dempen/verbreden waterlopen Midden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4</meta:user-defined>
    <meta:user-defined meta:name="OVERHEIDop.WsbID/DC.identifier">wsb-2015-63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HA 7</meta:user-defined>
    <meta:user-defined meta:name="OVERHEIDop.woonplaats">Noordbeemst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117 512902</meta:user-defined>
    <meta:user-defined meta:name="OVERHEIDop.versieInformatie"/>
  </office:meta>
</office:document-meta>
</file>