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1932 Verleende watervergunning plaatsen steiger ter hoogte van Landsmeerderdijk,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steiger in het Zijkanaal I, binnen de invloedszone van de primaire waterkering, ter hoogte van  Landsmeerderdijk 40B in Amsterdam-Noord. Vergunning verzonden op 0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393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393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1932 Verleende watervergunning plaatsen steiger ter hoogte van Landsmeerderdijk,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6393</meta:user-defined>
    <meta:user-defined meta:name="OVERHEIDop.WsbID/DC.identifier">wsb-2015-639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35PX 40b</meta:user-defined>
    <meta:user-defined meta:name="OVERHEIDop.woonplaats">Amsterdam</meta:user-defined>
    <meta:user-defined meta:name="OVERHEIDop.straatnaam">Landsmeerd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839 491977</meta:user-defined>
    <meta:user-defined meta:name="OVERHEIDop.versieInformatie"/>
  </office:meta>
</office:document-meta>
</file>