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2582 Verleende watervergunning plaatsen ponton met portokabin Mallegatsplein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tot 2 april 2016 plaatsen van een ponton met portokabin in de waterloop bij Mallegatsplein 12 in Alkmaar. Vergunning verzonden op 07-08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6392</text:span><text:line-break/><text:date style:data-style-name="dag" text:fixed="true" text:date-value="2015-08-13"/><text:line-break/><text:date style:data-style-name="jaar" text:fixed="true" text:date-value="2015-08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392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392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2582 Verleende watervergunning plaatsen ponton met portokabin Mallegatsplein,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13</meta:user-defined>
    <meta:user-defined meta:name="OVERHEIDop.publicationIssue">6392</meta:user-defined>
    <meta:user-defined meta:name="OVERHEIDop.WsbID/DC.identifier">wsb-2015-6392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815BB 200</meta:user-defined>
    <meta:user-defined meta:name="OVERHEIDop.woonplaats">Alkmaar</meta:user-defined>
    <meta:user-defined meta:name="OVERHEIDop.straatnaam">Geestersingel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1569 516649</meta:user-defined>
    <meta:user-defined meta:name="OVERHEIDop.versieInformatie"/>
  </office:meta>
</office:document-meta>
</file>