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924 Verleende watervergunning bouwen loods Boekelerdij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loods bij Boekelerdijk 17 te Alkmaar. Vergunning verzonden op 0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39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9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9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924 Verleende watervergunning bouwen loods Boekelerdijk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390</meta:user-defined>
    <meta:user-defined meta:name="OVERHEIDop.WsbID/DC.identifier">wsb-2015-639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2LV 15</meta:user-defined>
    <meta:user-defined meta:name="OVERHEIDop.woonplaats">Alkmaar</meta:user-defined>
    <meta:user-defined meta:name="OVERHEIDop.straatnaam">Boekel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526 512608</meta:user-defined>
    <meta:user-defined meta:name="OVERHEIDop.versieInformatie"/>
  </office:meta>
</office:document-meta>
</file>