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1315 Verleende watervergunning planten bomen tussen Sportlaan en Schoenmaker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nten van bomen op de regionale waterkering Kanaaldijk tussen de Sportlaan en de Schoenmakerstraat in Alkmaar. Vergunning verzonden op 07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389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89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89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1315 Verleende watervergunning planten bomen tussen Sportlaan en Schoenmakerstraat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6389</meta:user-defined>
    <meta:user-defined meta:name="OVERHEIDop.WsbID/DC.identifier">wsb-2015-638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31BD 208</meta:user-defined>
    <meta:user-defined meta:name="OVERHEIDop.woonplaats">Koedijk</meta:user-defined>
    <meta:user-defined meta:name="OVERHEIDop.straatnaam">Kanaal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2101 520494</meta:user-defined>
    <meta:user-defined meta:name="OVERHEIDop.versieInformatie"/>
  </office:meta>
</office:document-meta>
</file>