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038 Verleende watervergunning aanbrengen en uitvoeren diverse werkzaamheden ten behoeve van de aan te leggen Nelson Mandelabrug, Alkmaar e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en uitvoeren van diverse werken en werkzaamheden ten behoeve van de aan te leggen brug, genaamd de Nelson Mandelabrug, over het kanaal Omval-Kolhorngelegen tussen het bedrijventereein Beverkoog en de  provinciale weg N242, in de gemeenten Alkmaar en Heerhugowaard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8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038 Verleende watervergunning aanbrengen en uitvoeren diverse werkzaamheden ten behoeve van de aan te leggen Nelson Mandelabrug, Alkmaar e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88</meta:user-defined>
    <meta:user-defined meta:name="OVERHEIDop.WsbID/DC.identifier">wsb-2015-63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</meta:user-defined>
    <meta:user-defined meta:name="OVERHEIDop.woonplaats">Heerhugowaard</meta:user-defined>
    <meta:user-defined meta:name="OVERHEIDop.straatnaam">Beverbru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311 519022</meta:user-defined>
    <meta:user-defined meta:name="OVERHEIDop.versieInformatie"/>
  </office:meta>
</office:document-meta>
</file>