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845 Verleende watervergunning maken steiger c.q. afmeervoorziening nabij perceel Zui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steiger c.q. afmeervoorziening op de kant van en in het Noordhollands Kanaal nabij het perceel Zuiderstraat 77 in West-Graftdijk. Vergunning verzonden op 0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8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8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8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845 Verleende watervergunning maken steiger c.q. afmeervoorziening nabij perceel Zui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387</meta:user-defined>
    <meta:user-defined meta:name="OVERHEIDop.WsbID/DC.identifier">wsb-2015-638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H 103b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758 507548</meta:user-defined>
    <meta:user-defined meta:name="OVERHEIDop.versieInformatie"/>
  </office:meta>
</office:document-meta>
</file>