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815 Verleende watervergunning graven inham met beschoeiing, plaatsen beschoeiing Westeinde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 aansluiting op de bestaande waterloop graven van een inham met beschoeiing en het plaatsen van een beschoeiing bij Westeinde 22 in Schermerhorn. Vergunning verzonden op 03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8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815 Verleende watervergunning graven inham met beschoeiing, plaatsen beschoeiing Westeinde,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86</meta:user-defined>
    <meta:user-defined meta:name="OVERHEIDop.WsbID/DC.identifier">wsb-2015-63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36VE 22</meta:user-defined>
    <meta:user-defined meta:name="OVERHEIDop.woonplaats">Schermerhorn</meta:user-defined>
    <meta:user-defined meta:name="OVERHEIDop.straatnaam">Westein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164 512737</meta:user-defined>
    <meta:user-defined meta:name="OVERHEIDop.versieInformatie"/>
  </office:meta>
</office:document-meta>
</file>