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1456 Verleende watervergunning verbreden waterloop, vervangen/plaatsen damwand en aanvullende werkzaamheden nabij Vondel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waterloop en vervangen/plaatsen van een damwand en aanvullende werken/werkzaamheden (gedeeltelijk nabij een waterkering), ter plaatse van de Bleekersloot, tussen de Meester P.J. Troelstrakade en het terrein van Kanovereniging Odysseus nabij Vondelstraat 86 in Alkmaar. Vergunning verzonden op 03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385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85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85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1456 Verleende watervergunning verbreden waterloop, vervangen/plaatsen damwand en aanvullende werkzaamheden nabij Vondelstraat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6385</meta:user-defined>
    <meta:user-defined meta:name="OVERHEIDop.WsbID/DC.identifier">wsb-2015-638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13AA 31a</meta:user-defined>
    <meta:user-defined meta:name="OVERHEIDop.woonplaats">Alkmaar</meta:user-defined>
    <meta:user-defined meta:name="OVERHEIDop.straatnaam">Vondel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905 515304</meta:user-defined>
    <meta:user-defined meta:name="OVERHEIDop.versieInformatie"/>
  </office:meta>
</office:document-meta>
</file>