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642 ingevolge de Keur waterschap Brabantse Delta voor het dempen van een b-water binnen attentiegebied en binnen peilbeheerst gebied ter hoogte van de Wendelnesseweg-Oost 18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5UTP00642 bekend gemaakt op 31 juli 2015 voor het dempen van een b-water binnen attentiegebied en binnen peilbeheerst gebied ter hoogte van de Wendelnesseweg-Oost 18 te Sprang-Capelle.</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383</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83</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83</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642 ingevolge de Keur waterschap Brabantse Delta voor het dempen van een b-water binnen attentiegebied en binnen peilbeheerst gebied ter hoogte van de Wendelnesseweg-Oost 18 te Sprang-Capell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383</meta:user-defined>
    <meta:user-defined meta:name="OVERHEIDop.WsbID/DC.identifier">wsb-2015-638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22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61ZA</meta:user-defined>
    <meta:user-defined meta:name="OVERHEIDop.woonplaats">Sprang-Capelle</meta:user-defined>
    <meta:user-defined meta:name="OVERHEIDop.straatnaam">Wendelnesseweg-Oos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31</meta:user-defined>
    <meta:user-defined meta:name="xs:date/OVERHEIDop.einddatum">2015-09-11</meta:user-defined>
    <meta:user-defined meta:name="OVERHEIDop.externeBijlage">exb-2015-21661</meta:user-defined>
    <meta:user-defined meta:name="OVERHEID.EPSG28992/DC.spatial">127123 410465</meta:user-defined>
    <meta:user-defined meta:name="OVERHEIDop.versieInformatie"/>
  </office:meta>
</office:document-meta>
</file>