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633 ingevolge de Keur waterschap Brabantse Delta voor wijziging vergunning met besluitnummer 15UTP00423 voor het vervangen van een afsluiterschema in de onderhoudsstrook van een a-water ter hoogte van de Stierenweg/Halstersewg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633 bekend gemaakt op 29 juli 2015 voor wijziging vergunning met besluitnummer 15UTP00423 voor het vervangen van een afsluiterschema in de onderhoudsstrook van een a-water ter hoogte van de Stierenweg/Halstersewg 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38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8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8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633 ingevolge de Keur waterschap Brabantse Delta voor wijziging vergunning met besluitnummer 15UTP00423 voor het vervangen van een afsluiterschema in de onderhoudsstrook van een a-water ter hoogte van de Stierenweg/Halstersewg 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82</meta:user-defined>
    <meta:user-defined meta:name="OVERHEIDop.WsbID/DC.identifier">wsb-2015-638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53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1PT 19</meta:user-defined>
    <meta:user-defined meta:name="OVERHEIDop.woonplaats">Steenbergen</meta:user-defined>
    <meta:user-defined meta:name="OVERHEIDop.straatnaam">Stieren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9</meta:user-defined>
    <meta:user-defined meta:name="xs:date/OVERHEIDop.einddatum">2015-09-09</meta:user-defined>
    <meta:user-defined meta:name="OVERHEIDop.externeBijlage">exb-2015-21660</meta:user-defined>
    <meta:user-defined meta:name="OVERHEID.EPSG28992/DC.spatial">79526 397229</meta:user-defined>
    <meta:user-defined meta:name="OVERHEIDop.versieInformatie"/>
  </office:meta>
</office:document-meta>
</file>