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635 ingevolge de Keur waterschap Brabantse Delta voor het tijdelijk (gedeeltelijk) afdammen van twee b-wateren en het lozen van bronneringwater met 115 m3 per uur op een a-water ter hoogte van de Zonzeelseweg te Wagenberg.</text:p>
      <text:section text:name="zakelijke-mededeling_id1-3-2" text:style-name="zakelijke-mededeling">
        <text:section text:name="zakelijke-mededeling-tekst_id1-3-2-1" text:style-name="zakelijke-mededeling-tekst">
          <text:section text:name="tekst_id1-3-2-1-1" text:style-name="tekst">
            <text:p text:style-name="common-al">Besluitnummer 15UTP00635 bekend gemaakt op 29 juli 2015 voor het tijdelijk (gedeeltelijk) afdammen van twee b-wateren en het lozen van bronneringwater met 115 m3 per uur op een a-water ter hoogte van de Zonzeelseweg te Wagenberg.</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381</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81</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81</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635 ingevolge de Keur waterschap Brabantse Delta voor het tijdelijk (gedeeltelijk) afdammen van twee b-wateren en het lozen van bronneringwater met 115 m3 per uur op een a-water ter hoogte van de Zonzeelseweg te Wagenbe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381</meta:user-defined>
    <meta:user-defined meta:name="OVERHEIDop.WsbID/DC.identifier">wsb-2015-638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23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27RC 7</meta:user-defined>
    <meta:user-defined meta:name="OVERHEIDop.woonplaats">Hooge Zwaluwe</meta:user-defined>
    <meta:user-defined meta:name="OVERHEIDop.straatnaam">Zonzeel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29</meta:user-defined>
    <meta:user-defined meta:name="xs:date/OVERHEIDop.einddatum">2015-09-09</meta:user-defined>
    <meta:user-defined meta:name="OVERHEIDop.externeBijlage">exb-2015-21659</meta:user-defined>
    <meta:user-defined meta:name="OVERHEID.EPSG28992/DC.spatial">110408 409522</meta:user-defined>
    <meta:user-defined meta:name="OVERHEIDop.versieInformatie"/>
  </office:meta>
</office:document-meta>
</file>