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653 ingevolge de Keur waterschap Brabantse Delta voor wijziging vergunning met besluitnummer 15UT005674 voor het uitvoeren van waterhuishoudkundige werkzaamheden ten behoeve van de ontwikkeling van woongebied en bedrijventerrein Warandepark ter hoogte van de Ettenseweg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5UTP00653 bekend gemaakt op 5 augustus 1015 voor wijziging vergunning met besluitnummer 15UT005674 voor het uitvoeren van waterhuishoudkundige werkzaamheden ten behoeve van de ontwikkeling van woongebied en bedrijventerrein Warandepark ter hoogte van de Ettenseweg te Rijsberg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augustus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379</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79</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79</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653 ingevolge de Keur waterschap Brabantse Delta voor wijziging vergunning met besluitnummer 15UT005674 voor het uitvoeren van waterhuishoudkundige werkzaamheden ten behoeve van de ontwikkeling van woongebied en bedrijventerrein Warandepark ter hoogte van de Ettenseweg te Rijs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3</meta:user-defined>
    <meta:user-defined meta:name="OVERHEIDop.publicationIssue">6379</meta:user-defined>
    <meta:user-defined meta:name="OVERHEIDop.WsbID/DC.identifier">wsb-2015-637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24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91XT 59</meta:user-defined>
    <meta:user-defined meta:name="OVERHEIDop.woonplaats">Rijsbergen</meta:user-defined>
    <meta:user-defined meta:name="OVERHEIDop.straatnaam">Etten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8-05</meta:user-defined>
    <meta:user-defined meta:name="xs:date/OVERHEIDop.einddatum">2015-09-16</meta:user-defined>
    <meta:user-defined meta:name="OVERHEIDop.externeBijlage">exb-2015-21657</meta:user-defined>
    <meta:user-defined meta:name="OVERHEID.EPSG28992/DC.spatial">107275 392784</meta:user-defined>
    <meta:user-defined meta:name="OVERHEIDop.versieInformatie"/>
  </office:meta>
</office:document-meta>
</file>