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UTP00658 ingevolge de Keur waterschap Brabantse Delta voor het aanleggen van drainage, een hemelwaterafvoer en verharding in de zonering van de primaire waterkering P41, Keizerveerse dijk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UTP00658 (zaaknummer WBD15-00270) bekend gemaakt op 6 augustus 1015 voor wijziging vergunning met besluitnummer 15UT005674 voor het aanleggen van drainage, een hemelwaterafvoer en verharding in de zonering van de primaire waterkering P41, Keizerveerse dijk te R</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augustus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378</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78</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78</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UTP00658 ingevolge de Keur waterschap Brabantse Delta voor het aanleggen van drainage, een hemelwaterafvoer en verharding in de zonering van de primaire waterkering P41, Keizerveerse dijk te Raamsdonksve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378</meta:user-defined>
    <meta:user-defined meta:name="OVERHEIDop.WsbID/DC.identifier">wsb-2015-637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27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941TA 5</meta:user-defined>
    <meta:user-defined meta:name="OVERHEIDop.woonplaats">Raamsdonksveer</meta:user-defined>
    <meta:user-defined meta:name="OVERHEIDop.straatnaam">Keizersveer</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8-06</meta:user-defined>
    <meta:user-defined meta:name="xs:date/OVERHEIDop.einddatum">2015-09-17</meta:user-defined>
    <meta:user-defined meta:name="OVERHEIDop.externeBijlage">exb-2015-21656</meta:user-defined>
    <meta:user-defined meta:name="OVERHEID.EPSG28992/DC.spatial">121099 414113</meta:user-defined>
    <meta:user-defined meta:name="OVERHEIDop.versieInformatie"/>
  </office:meta>
</office:document-meta>
</file>