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26 ingevolge de Keur waterschap Brabantse Delta voor het uitvoeren van een duikinspectie en het gedurende deze periode tijdelijk regelen van de scheepvaart op vaarweg Mark en Dintel op donderdag 3 september 2015.</text:p>
      <text:section text:name="zakelijke-mededeling_id1-3-2" text:style-name="zakelijke-mededeling">
        <text:section text:name="zakelijke-mededeling-tekst_id1-3-2-1" text:style-name="zakelijke-mededeling-tekst">
          <text:section text:name="tekst_id1-3-2-1-1" text:style-name="tekst">
            <text:p text:style-name="common-al">Besluitnummer 15UTP00626 bekend gemaakt op 28 juli 2015 voor het uitvoeren van een duikinspectie en het gedurende deze periode tijdelijk regelen van de scheepvaart op vaarweg Mark en Dintel op donderdag 3 september 2015.</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7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26 ingevolge de Keur waterschap Brabantse Delta voor het uitvoeren van een duikinspectie en het gedurende deze periode tijdelijk regelen van de scheepvaart op vaarweg Mark en Dintel op donderdag 3 sept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76</meta:user-defined>
    <meta:user-defined meta:name="OVERHEIDop.WsbID/DC.identifier">wsb-2015-637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4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41</meta:user-defined>
    <meta:user-defined meta:name="OVERHEIDop.woonplaats">Hoeven</meta:user-defined>
    <meta:user-defined meta:name="OVERHEIDop.straatnaam">De Hoop</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8</meta:user-defined>
    <meta:user-defined meta:name="xs:date/OVERHEIDop.einddatum">2015-09-08</meta:user-defined>
    <meta:user-defined meta:name="OVERHEIDop.externeBijlage">exb-2015-21654</meta:user-defined>
    <meta:user-defined meta:name="OVERHEID.EPSG28992/DC.spatial">100013 404147</meta:user-defined>
    <meta:user-defined meta:name="OVERHEIDop.versieInformatie"/>
  </office:meta>
</office:document-meta>
</file>