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27 ingevolge de Keur waterschap Brabantse Delta voor het dempen van een b-water (vijver L) in verband met de uitbreiding van het Amphia Ziekenhuis Molengracht ter hoogte van Molengracht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627 bekend gemaakt op 29 juli 2015 voor het dempen van een b-water (vijver L) in verband met de uitbreiding van het Amphia Ziekenhuis Molengracht ter hoogte van Molengracht 21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7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27 ingevolge de Keur waterschap Brabantse Delta voor het dempen van een b-water (vijver L) in verband met de uitbreiding van het Amphia Ziekenhuis Molengracht ter hoogte van Molengracht 21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73</meta:user-defined>
    <meta:user-defined meta:name="OVERHEIDop.WsbID/DC.identifier">wsb-2015-63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1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8CK 21</meta:user-defined>
    <meta:user-defined meta:name="OVERHEIDop.woonplaats">Breda</meta:user-defined>
    <meta:user-defined meta:name="OVERHEIDop.straatnaam">Molengrach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9</meta:user-defined>
    <meta:user-defined meta:name="xs:date/OVERHEIDop.einddatum">2015-09-09</meta:user-defined>
    <meta:user-defined meta:name="OVERHEIDop.externeBijlage">exb-2015-21647</meta:user-defined>
    <meta:user-defined meta:name="OVERHEID.EPSG28992/DC.spatial">114183 399344</meta:user-defined>
    <meta:user-defined meta:name="OVERHEIDop.versieInformatie"/>
  </office:meta>
</office:document-meta>
</file>