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de aanleg van een tijdelijke werkweg langs een primaire watergang Viaduct A2 kruising spoorlijnen Breukelen-Woerden Breukelen (code 957473)</text:p>
      <text:section text:name="zakelijke-mededeling_id1-3-2" text:style-name="zakelijke-mededeling">
        <text:section text:name="zakelijke-mededeling-tekst_id1-3-2-1" text:style-name="zakelijke-mededeling-tekst">
          <text:section text:name="tekst_id1-3-2-1-1" text:style-name="tekst">
            <text:p text:style-name="common-al">Bij besluit van 10 augustus 2015 heeft het waterschap krachtens de Keur van het Hoogheemraadschap De Stichtse Rijnlanden 2009 vergunning verleend voor de aanleg van een tijdelijke werkweg langs een primaire watergang, op de locatie Viaduct A2 kruising spoorlijnen Breukelen-Woerden  in Breukelen, in de gemeente Stichtse Vecht. Dit besluit is verzonden op 10 augustus 2015.</text:p>
            <text:p text:style-name="common-al">
            <text:span text:style-name="nadrukvet">Stukken inzien</text:span>
          </text:p>
            <text:p text:style-name="common-al">U kunt de aanvraag, de vergunning en de daarbij horende stukken inzien van 11 augustus 2015 tot en met 22 septem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0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354</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54</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54</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de aanleg van een tijdelijke werkweg langs een primaire watergang Viaduct A2 kruising spoorlijnen Breukelen-Woerden Breukelen (code 95747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2</meta:user-defined>
    <meta:user-defined meta:name="OVERHEIDop.publicationIssue">6354</meta:user-defined>
    <meta:user-defined meta:name="OVERHEIDop.WsbID/DC.identifier">wsb-2015-635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DM 96334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621MX 19</meta:user-defined>
    <meta:user-defined meta:name="OVERHEIDop.woonplaats">Breukelen</meta:user-defined>
    <meta:user-defined meta:name="OVERHEIDop.straatnaam">Keulschevaar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11</meta:user-defined>
    <meta:user-defined meta:name="xs:date/OVERHEIDop.einddatum">2015-09-22</meta:user-defined>
    <meta:user-defined meta:name="OVERHEID.EPSG28992/DC.spatial">128055 463773</meta:user-defined>
    <meta:user-defined meta:name="OVERHEIDop.versieInformatie"/>
  </office:meta>
</office:document-meta>
</file>