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watervergunning voor het aanbrengen van een nieuwe damwand/keerwand  Kerkwetering 10 Oudewater (code 9488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10 augustus 2015 heeft het waterschap krachtens de Keur van het Hoogheemraadschap De Stichtse Rijnlanden 2009 vergunning verleend voor het aanbrengen van een nieuwe damwand/keerwand, op de locatie Kerkwetering 10 in de gemeente Oudewater. Dit besluit is verzonden op 10 augustus 2015.</text:p>
            <text:p text:style-name="common-al">
            <text:span text:style-name="nadrukvet">Stukken inzien</text:span>
          </text:p>
            <text:p text:style-name="common-al">U kunt de aanvraag, de vergunning en de daarbij horende stukken inzien van 11 augustus 2015 tot en met 22 september 2015 bij het Hoogheemraadschap De Stichtse Rijnlanden, Poldermolen 2 in Houten. Openingstijden: elke werkdag van 9.00 - 17.00 uur.</text:p>
            <text:p text:style-name="common-al">
            <text:span text:style-name="nadrukvet">Informatie
</text:span>
          </text:p>
            <text:p text:style-name="common-al">Wilt u meer informatie over een watervergunning of over de procedure rond watervergunningen? U kunt dan contact opnemen met de afdeling Vergunningverlening en handhaving, telefoonnummer (030) 634 58 33.</text:p>
            <text:p text:style-name="common-al">
            <text:span text:style-name="nadrukvet">Bezwaar
</text:span>
          </text:p>
            <text:p text:style-name="common-al">Indien u rechtstreeks belanghebbende bent en u bent het niet eens met deze vergunning, dan kunt u hiertegen binnen zes weken na de verzenddatum schriftelijk bezwaar instellen bij Hoogheemraadschap De Stichtse Rijnlanden, Postbus 550, 3990 GJ Houten. In uw bezwaarschrift legt u uit om wat voor vergunning het gaat en waarom u het niet eens bent met de vergunning. Het bezwaarschrift moet worden ondertekend en zijn voorzien van het kenmerk van de vergunning, uw naam, adres en een dagtekening.</text:p>
            <text:p text:style-name="common-al">
            <text:span text:style-name="nadrukvet">Voorlopige voorziening
</text:span>
          </text:p>
            <text:p text:style-name="common-al">Als er naar uw mening tijdelijke maatregelen nodig zijn waarmee niet tot de beslissing op het bezwaarschrift kan worden gewacht, kunt u een verzoek om een voorlopige voorziening, inclusief schorsing, indienen. Het verzoek richt u aan:  Rechtbank Midden-Nederland, Afdeling bestuursrecht, o.v.v. voorlopige voorzieningen, Postbus 16005, 3500 DA Utrecht. Hiervoor zijn griffierechten verschuldigd. Voor natuurlijke personen is dat € 167,- en voor rechtspersonen € 331,-. U dient bij uw verzoek een kopie van uw bezwaarschrift en een kopie van de vergunning mee te sturen!</text:p>
            <text:p text:style-name="common-al"/>
            <text:p text:style-name="common-al"/>
            <text:p text:style-name="last-al">Houten, 7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6352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352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352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atervergunning voor het aanbrengen van een nieuwe damwand/keerwand  Kerkwetering 10 Oudewater (code 94880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6352</meta:user-defined>
    <meta:user-defined meta:name="OVERHEIDop.WsbID/DC.identifier">wsb-2015-6352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op.referentienummer">DM 95337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421TS 10</meta:user-defined>
    <meta:user-defined meta:name="OVERHEIDop.woonplaats">Oudewater</meta:user-defined>
    <meta:user-defined meta:name="OVERHEIDop.straatnaam">Kerkwetering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08-11</meta:user-defined>
    <meta:user-defined meta:name="xs:date/OVERHEIDop.einddatum">2015-09-22</meta:user-defined>
    <meta:user-defined meta:name="OVERHEID.EPSG28992/DC.spatial">118989 449527</meta:user-defined>
    <meta:user-defined meta:name="OVERHEIDop.versieInformatie"/>
  </office:meta>
</office:document-meta>
</file>