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37) het onttrekken van grondwater ten behoeve van rioleringswerkzaamheden op het Zijdewindeplein in Rotterdam. Tussen 5 oktober en 16 november vindt de onttrekking plaats. Er wordt maximaal 5 m3/uur onttrokken. 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35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5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5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6350</meta:user-defined>
    <meta:user-defined meta:name="OVERHEIDop.WsbID/DC.identifier">wsb-2015-6350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05</meta:user-defined>
    <meta:user-defined meta:name="xs:date/OVERHEIDop.einddatum">2015-10-19</meta:user-defined>
    <meta:user-defined meta:name="OVERHEID.Gemeente/DC.spatial">Rotterdam</meta:user-defined>
    <meta:user-defined meta:name="OVERHEIDop.versieInformatie"/>
  </office:meta>
</office:document-meta>
</file>