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33) het onttrekken en lozen van grondwater bij de aanleg van een duiker in de Ankie Verbeek Ohrlaan in Rotterdam, nabij de aansluiting met de N209. Tussen 15 september en 18 december 2015 vinden de werkzaamheden plaats, waarbij tiijdens de opstart maximaal 150 m3/uur, en in de stationaire situatie 50 m3/uur wordt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34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1</meta:user-defined>
    <meta:user-defined meta:name="OVERHEIDop.publicationIssue">6349</meta:user-defined>
    <meta:user-defined meta:name="OVERHEIDop.WsbID/DC.identifier">wsb-2015-634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53</meta:user-defined>
    <meta:user-defined meta:name="OVERHEIDop.woonplaats">Rotterdam</meta:user-defined>
    <meta:user-defined meta:name="OVERHEIDop.straatnaam">Ankie Verbeek-Ohrlaan</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5</meta:user-defined>
    <meta:user-defined meta:name="xs:date/OVERHEIDop.einddatum">2015-09-29</meta:user-defined>
    <meta:user-defined meta:name="OVERHEID.EPSG28992/DC.spatial">93117 442549</meta:user-defined>
    <meta:user-defined meta:name="OVERHEIDop.versieInformatie"/>
  </office:meta>
</office:document-meta>
</file>