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14 het onttrekken en retourneren van grondwater ter hoogte van aan de Walaardt Sacréstraat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augustus 2015 een vergunning verleend aan Schiphol Nederland B.V. voor het onttrekken van grondwater met een maximaal debiet van 2,5 m³/uur en een totaal debiet van 17.520 m³/jaar en het retourneren van het onttrokken grondwater in de bodem ten behoeve van een in-situ bodem- en grondwatersanering door middel van bioreactoren.</text:p>
            <text:p text:style-name="common-al">Een en ander ter plaatse van de voormalige gebouwen 70 en 72 gelegen aan de Walaardt Sacréstraat te Schiphol-Oost in de gemeente Haarlemmermeer .</text:p>
            <text:p text:style-name="common-al"/>
            <text:p text:style-name="common-al">De stukken liggen tot en met 18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augustus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34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4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4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14 het onttrekken en retourneren van grondwater ter hoogte van aan de Walaardt Sacréstraat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6347</meta:user-defined>
    <meta:user-defined meta:name="OVERHEIDop.WsbID/DC.identifier">wsb-2015-63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Canada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473</meta:user-defined>
    <meta:user-defined meta:name="OVERHEID.EPSG28992/DC.spatial">115674 480666</meta:user-defined>
    <meta:user-defined meta:name="OVERHEIDop.versieInformatie"/>
  </office:meta>
</office:document-meta>
</file>