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58 het aanbrengen van een opslagruimte ter plaatse van Bennebroekerdijk 171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ugustus 2015 een vergunning verleend voor het aanbrengen en hebben van een opslagruimte in combinatie met woning binnen de kernzone van de regionale kering van de Haarlemmermeerpolder. Een en ander ter plaatse van Bennebroekerdijk 171 te Zwaanshoek in gemeente Haarlemmermeer.</text:p>
            <text:p text:style-name="common-al"/>
            <text:p text:style-name="common-al">De stukken liggen tot en met 18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7 augustus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34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58 het aanbrengen van een opslagruimte ter plaatse van Bennebroekerdijk 171 te Zwaan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1</meta:user-defined>
    <meta:user-defined meta:name="OVERHEIDop.publicationIssue">6345</meta:user-defined>
    <meta:user-defined meta:name="OVERHEIDop.WsbID/DC.identifier">wsb-2015-63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6LX 171</meta:user-defined>
    <meta:user-defined meta:name="OVERHEIDop.woonplaats">Zwaanshoek</meta:user-defined>
    <meta:user-defined meta:name="OVERHEIDop.straatnaam">Bennebroek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471</meta:user-defined>
    <meta:user-defined meta:name="OVERHEID.EPSG28992/DC.spatial">102489 482830</meta:user-defined>
    <meta:user-defined meta:name="OVERHEIDop.versieInformatie"/>
  </office:meta>
</office:document-meta>
</file>