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10, 23 januari 2015) M.R. Lekkerkerker en M.Verkaik, het met een personenauto of bedrijfsauto berijden van een voor motorvoerruigen gesloten verklaarde weg in de gemeente Krimpenerwaard, Ker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[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33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33</meta:user-defined>
    <meta:user-defined meta:name="OVERHEIDop.WsbID/DC.identifier">wsb-2015-633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3</meta:user-defined>
    <meta:user-defined meta:name="xs:date/OVERHEIDop.einddatum">2015-03-06</meta:user-defined>
    <meta:user-defined meta:name="OVERHEID.Gemeente/DC.spatial">Krimpenerwaard</meta:user-defined>
    <meta:user-defined meta:name="OVERHEIDop.versieInformatie"/>
  </office:meta>
</office:document-meta>
</file>