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door middel van een horizontaal gestuurde boring aanleggen en hebben van 5 mantelbuizen onder het Noorderkanaal en de hierlangs gelegen boezemwaterker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543, 6 augustus 2015) Prorail B.V. , het door middel van een horizontaal gestuurde boring aanleggen en hebben van 5 mantelbuizen onder het Noorderkanaal en de hierlangs gelegen boezemwaterkeringen ter plaatse van de Gordelweg/Insulindestraat te Rotterdam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325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25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25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door middel van een horizontaal gestuurde boring aanleggen en hebben van 5 mantelbuizen onder het Noorderkanaal en de hierlangs gelegen boezemwaterker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6325</meta:user-defined>
    <meta:user-defined meta:name="OVERHEIDop.WsbID/DC.identifier">wsb-2015-6325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06</meta:user-defined>
    <meta:user-defined meta:name="xs:date/OVERHEIDop.einddatum">2015-09-17</meta:user-defined>
    <meta:user-defined meta:name="OVERHEID.Gemeente/DC.spatial">Rotterdam</meta:user-defined>
    <meta:user-defined meta:name="OVERHEIDop.versieInformatie"/>
  </office:meta>
</office:document-meta>
</file>