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plaatsen van een lichtmast bij de Waardsedijk 77 Snelrewaard (code 961726)</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verplaatsen van een lichtmast, op de locatie bij Waardsedijk 77 in Snelrewaard, in de gemeente Oudewater.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2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plaatsen van een lichtmast bij de Waardsedijk 77 Snelrewaard (code 9617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2</meta:user-defined>
    <meta:user-defined meta:name="OVERHEIDop.WsbID/DC.identifier">wsb-2015-632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22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C 77</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21433 448876</meta:user-defined>
    <meta:user-defined meta:name="OVERHEIDop.versieInformatie"/>
  </office:meta>
</office:document-meta>
</file>