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6973 Verleende watervergunning lozen afvalwater Tolweg 7 en Stichting Proeftuin Tolweg 9-13-15 te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huishoudelijk afvalwater afkomstig van een bedrijf aan Tolweg 7 en Stichting Proeftuin aan Tolweg 9-13-15 te Zwaagdijk. Vergunning verzonden op 3 augustus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319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1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1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6973 Verleende watervergunning lozen afvalwater Tolweg 7 en Stichting Proeftuin Tolweg 9-13-15 te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6319</meta:user-defined>
    <meta:user-defined meta:name="OVERHEIDop.WsbID/DC.identifier">wsb-2015-631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1</meta:user-defined>
    <meta:user-defined meta:name="OVERHEIDop.woonplaats">Zwaagdijk-Oost</meta:user-defined>
    <meta:user-defined meta:name="OVERHEIDop.straatnaam">To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9326 524653</meta:user-defined>
    <meta:user-defined meta:name="OVERHEIDop.versieInformatie"/>
  </office:meta>
</office:document-meta>
</file>