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18216 Verleende watervergunning lozen afvalwater Korte Ruigeweg 4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ozen van afvalwater, afkomstig van een was- en tankplaats van een bedrijf gelegen aan Korte Ruigeweg 4 te Schagerbrug . Vergunning verzonden op 3 augustus 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6318</text:span><text:line-break/><text:date style:data-style-name="dag" text:fixed="true" text:date-value="2015-08-10"/><text:line-break/><text:date style:data-style-name="jaar" text:fixed="true" text:date-value="2015-08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318</text:span><text:date style:data-style-name="nicedate" text:fixed="true" text:date-value="2015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318</text:span><text:date style:data-style-name="nicedate" text:fixed="true" text:date-value="2015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18216 Verleende watervergunning lozen afvalwater Korte Ruigeweg 4 Schagerbru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8-10</meta:user-defined>
    <meta:user-defined meta:name="OVERHEIDop.publicationIssue">6318</meta:user-defined>
    <meta:user-defined meta:name="OVERHEIDop.WsbID/DC.identifier">wsb-2015-6318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751DE 4</meta:user-defined>
    <meta:user-defined meta:name="OVERHEIDop.woonplaats">Schagerbrug</meta:user-defined>
    <meta:user-defined meta:name="OVERHEIDop.straatnaam">Korte Ruigeweg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12382 536258</meta:user-defined>
    <meta:user-defined meta:name="OVERHEIDop.versieInformatie"/>
  </office:meta>
</office:document-meta>
</file>