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96 het aanbrengen van een afrit met verharding tussen Vriezekoop - Noord 34 en 38 te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anuari 2015 een vergunning verleend aan V.O.F. de Vries voor het aanbrengen en hebben van een afrit met verharding in de kernzone van de boezemwaterkering van de Vriezekoopschepolder op het perceel plaatselijk bekend tussen Vriezekoop - Noord 34 en 38 te Leimuiden (Kaag en Braassem). </text:p>
            <text:p text:style-name="common-al">De stukken liggen tot en met 5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M. van Duijn van de afdeling Vergunningverlening &amp; Handhaving, telefoon 071-3063490.</text:p>
            <text:p text:style-name="common-al">Leiden, 22 jan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31</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1</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1</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96 het aanbrengen van een afrit met verharding tussen Vriezekoop - Noord 34 en 38 te Leim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31</meta:user-defined>
    <meta:user-defined meta:name="OVERHEIDop.WsbID/DC.identifier">wsb-2015-63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Leimuiden</meta:user-defined>
    <meta:user-defined meta:name="OVERHEIDop.straatnaam">Vriezekoop Noor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71</meta:user-defined>
    <meta:user-defined meta:name="OVERHEID.EPSG28992/DC.spatial">109122 469825</meta:user-defined>
    <meta:user-defined meta:name="OVERHEIDop.versieInformatie"/>
  </office:meta>
</office:document-meta>
</file>