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laagspanningskabels en het plaatsen/vervangen en verwijderen van lichtmasten bij Weidepad en Polderkade Linschoten (code 953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7 augustus 2015 heeft het waterschap krachtens de Keur van het Hoogheemraadschap De Stichtse Rijnlanden 2009 vergunning verleend voor het leggen van laagspanningskabels en het plaatsen/vervangen en verwijderen van lichtmasten, op de locatie bij Weidepad en Polderkade in Linschoten, in de gemeente Montfoort. Dit besluit is verzonden op 7 augustus 2015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8 augustus 2015 tot en met 19 september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last-al">Houten, 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6308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laagspanningskabels en het plaatsen/vervangen en verwijderen van lichtmasten bij Weidepad en Polderkade Linschoten (code 9535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6308</meta:user-defined>
    <meta:user-defined meta:name="OVERHEIDop.WsbID/DC.identifier">wsb-2015-630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599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61GA 72</meta:user-defined>
    <meta:user-defined meta:name="OVERHEIDop.woonplaats">Linschoten</meta:user-defined>
    <meta:user-defined meta:name="OVERHEIDop.straatnaam">Jacob Barneveldstraa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8-08</meta:user-defined>
    <meta:user-defined meta:name="xs:date/OVERHEIDop.einddatum">2015-09-19</meta:user-defined>
    <meta:user-defined meta:name="OVERHEID.EPSG28992/DC.spatial">123097 453182</meta:user-defined>
    <meta:user-defined meta:name="OVERHEIDop.versieInformatie"/>
  </office:meta>
</office:document-meta>
</file>