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vangen van wegbruggen door duikers en het vervangen van een duiker door een brug over een hoofdwatergang </text:p>
      <text:section text:name="zakelijke-mededeling_id1-3-2" text:style-name="zakelijke-mededeling">
        <text:section text:name="zakelijke-mededeling-tekst_id1-3-2-1" text:style-name="zakelijke-mededeling-tekst">
          <text:section text:name="tekst_id1-3-2-1-1" text:style-name="tekst">
            <text:p text:style-name="common-al">(K.15.530, 6 augustus 2015) Hoogheemraadschap van Schieland en Krimpenerwaard, het vervangen van wegbruggen door duikers in de Wetering Oost en Tiendweg West te Lekkerkerk en de Tiendweg Oost te Ouderkerk aan den IJssel en het vervangen van een duiker door een brug over een hoofdwatergang ter plaatse van de Tiendweg te Krimpen aan de Lek.</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30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0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0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vangen van wegbruggen door duikers en het vervangen van een duiker door een brug over een hoofdwaterg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07</meta:user-defined>
    <meta:user-defined meta:name="OVERHEIDop.WsbID/DC.identifier">wsb-2015-6307</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06</meta:user-defined>
    <meta:user-defined meta:name="xs:date/OVERHEIDop.einddatum">2015-09-17</meta:user-defined>
    <meta:user-defined meta:name="OVERHEID.Gemeente/DC.spatial">Krimpenerwaard</meta:user-defined>
    <meta:user-defined meta:name="OVERHEIDop.versieInformatie"/>
  </office:meta>
</office:document-meta>
</file>