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en tijdelijke hebben van een dam met duiker in een overige watergang en het aanbrengen van verhard oppervlak binnen de boezemwaterkering </text:p>
      <text:section text:name="zakelijke-mededeling_id1-3-2" text:style-name="zakelijke-mededeling">
        <text:section text:name="zakelijke-mededeling-tekst_id1-3-2-1" text:style-name="zakelijke-mededeling-tekst">
          <text:section text:name="tekst_id1-3-2-1-1" text:style-name="tekst">
            <text:p text:style-name="last-al">(K.15.527, 5 augustus 2015) Projectbureau Westergouwe, het aanbrengen en tijdelijke hebben van een dam met duiker in een overige watergang en het aanbrengen van verhard oppervlak binnen de boezemwaterkering ter plaatse van de Provincialeweg west 10 in Gouda.</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span>
            <text:span text:style-name="datum"/>
          </text:p>
          </text:section>
          <text:section text:name="gegeven_id1-3-2-2-2" text:style-name="gegeven">
            <text:p text:style-name="dagtekening">
            <text:span text:style-name="plaats">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30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0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0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en tijdelijke hebben van een dam met duiker in een overige watergang en het aanbrengen van verhard oppervlak binnen de boezem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303</meta:user-defined>
    <meta:user-defined meta:name="OVERHEIDop.WsbID/DC.identifier">wsb-2015-630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05</meta:user-defined>
    <meta:user-defined meta:name="xs:date/OVERHEIDop.einddatum">2015-09-16</meta:user-defined>
    <meta:user-defined meta:name="OVERHEID.Gemeente/DC.spatial">Gouda</meta:user-defined>
    <meta:user-defined meta:name="OVERHEIDop.versieInformatie"/>
  </office:meta>
</office:document-meta>
</file>