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093 het tijdelijk dempen van oppervlaktewater ter plaatse van Oosteinderweg en Touwslagerlaan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ugustus 2015 een besluit genomen voor het tijdelijk dempen van oppervlaktewater ter plaatse van Oosteinderweg en Touwslagerlaan te Aalsmeer.</text:p>
            <text:p text:style-name="common-al"/>
            <text:p text:style-name="common-al">De stukken liggen van 6 augustus 2015 t/m 16 septem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hr. P. Dukker van de afdeling Vergunningverlening &amp; Handhaving, telefoon 071-3063460.</text:p>
            <text:p text:style-name="common-al"/>
            <text:p text:style-name="common-al">Leiden, 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30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093 het tijdelijk dempen van oppervlaktewater ter plaatse van Oosteinderweg en Touwslagerlaan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301</meta:user-defined>
    <meta:user-defined meta:name="OVERHEIDop.WsbID/DC.identifier">wsb-2015-63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DE 48</meta:user-defined>
    <meta:user-defined meta:name="OVERHEIDop.woonplaats">Aalsmeer</meta:user-defined>
    <meta:user-defined meta:name="OVERHEIDop.straatnaam">Touwslag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275</meta:user-defined>
    <meta:user-defined meta:name="OVERHEID.EPSG28992/DC.spatial">111942 475960</meta:user-defined>
    <meta:user-defined meta:name="OVERHEIDop.versieInformatie"/>
  </office:meta>
</office:document-meta>
</file>