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84 het dempen en graven van oppervlaktewater ter hoogte van Aalsmeerderweg 49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5 een vergunning verleend aan Loogman Tanken &amp; Wassen B.V. voor:</text:p>
            <text:list text:style-name="id1-3-2-1-1-2">
              <text:list-item text:style-override="id1-3-2-1-1-2-1">
                <text:number>1.</text:number>
                <text:p text:style-name="al">het dempen van een overige watergang over een lengte van 92 m en met een oppervlakte van ca. 200 m²;</text:p>
              </text:list-item>
              <text:list-item text:style-override="id1-3-2-1-1-2-2">
                <text:number>2.</text:number>
                <text:p text:style-name="al">ter compensatie van de onder 1) uit te voeren demping het verbreden van een overige watergang met 2,56 m tot een breedte van 4,75 m, e.e.a. over een lengte van 79 m en deels binnen de beschermingszone van de regionale waterkering Hoge dijk.</text:p>
              </text:list-item>
            </text:list>
            <text:p text:style-name="common-al">Een en ander ter hoogte van de Aalsmeerderweg 497 te Aalsmeer<text:span text:style-name="nadrukvet">.</text:span></text:p>
            <text:p text:style-name="common-al">De stukken liggen tot en met 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Leiden, 23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3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84 het dempen en graven van oppervlaktewater ter hoogte van Aalsmeerderweg 49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30</meta:user-defined>
    <meta:user-defined meta:name="OVERHEIDop.WsbID/DC.identifier">wsb-2015-6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70</meta:user-defined>
    <meta:user-defined meta:name="OVERHEID.EPSG28992/DC.spatial">116440 478053</meta:user-defined>
    <meta:user-defined meta:name="OVERHEIDop.versieInformatie"/>
  </office:meta>
</office:document-meta>
</file>