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telecommunicatiekabels in de Spuidijk te Nieuw-Beijerland en de Westdijk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telecommunicatiekabels in de Spuidijk te Nieuw-Beijerland en de Westdijk te Goudswaard, dossiernummer D0029107.</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7 augustus 2015  </text:p>
            <text:p text:style-name="common-al"> Dijkgraaaf en heemraden,</text:p>
            <text:p text:style-name="common-al">Namens deze:</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29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telecommunicatiekabels in de Spuidijk te Nieuw-Beijerland en de Westdijk te Gouds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5</meta:user-defined>
    <meta:user-defined meta:name="OVERHEIDop.WsbID/DC.identifier">wsb-2015-629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Spuidijk</meta:user-defined>
    <meta:user-defined meta:name="OVERHEID.PostcodeHuisnummer/OVERHEIDop.postcodeHuisnummer">3267LV</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3519 425905</meta:user-defined>
    <meta:user-defined meta:name="OVERHEID.EPSG28992/DC.spatial">77943 423633</meta:user-defined>
    <meta:user-defined meta:name="OVERHEIDop.versieInformatie"/>
  </office:meta>
</office:document-meta>
</file>