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ten behoeve van Oud Cromstrijensedijk OZ nummer 91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grondkerende constructie ten behoeve van Oud Cromstrijensedijk OZ nummer 91 te Klaaswaal, dossiernummer D0030149.</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9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ten behoeve van Oud Cromstrijensedijk OZ nummer 91 te Klaas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3</meta:user-defined>
    <meta:user-defined meta:name="OVERHEIDop.WsbID/DC.identifier">wsb-2015-62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6</meta:user-defined>
    <meta:user-defined meta:name="OVERHEIDop.woonplaats">Klaaswaal</meta:user-defined>
    <meta:user-defined meta:name="OVERHEIDop.straatnaam">Oud-Cromstrijensedijk O.Z.</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816 420305</meta:user-defined>
    <meta:user-defined meta:name="OVERHEIDop.versieInformatie"/>
  </office:meta>
</office:document-meta>
</file>