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nieuwe boorlocatie inclusief civiele technische voorzieningen op terrein “Rotterdam 1” aan de Korperweg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nieuwe boorlocatie inclusief civiele technische voorzieningen op terrein “Rotterdam 1” aan de Korperweg te Rotterdam, dossiernummer D0030181.</text:p>
            <text:p text:style-name="common-al"/>
            <text:p text:style-name="common-al">Start bezwaartermijn (6 weken): 5 augustus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7 augustus 2015  </text:p>
            <text:p text:style-name="common-al"> Dijkgra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292</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2</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2</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nieuwe boorlocatie inclusief civiele technische voorzieningen op terrein “Rotterdam 1” aan de Korperweg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92</meta:user-defined>
    <meta:user-defined meta:name="OVERHEIDop.WsbID/DC.identifier">wsb-2015-629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4</meta:user-defined>
    <meta:user-defined meta:name="OVERHEIDop.woonplaats">Rotterdam</meta:user-defined>
    <meta:user-defined meta:name="OVERHEIDop.straatnaam">Korp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017 432376</meta:user-defined>
    <meta:user-defined meta:name="OVERHEIDop.versieInformatie"/>
  </office:meta>
</office:document-meta>
</file>