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twee parkeerplaatsen en het aanplanten van coniferen aan de Dorpsstraat 77-79 te Heerjan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twee parkeerplaatsen en het aanplanten van coniferen aan de Dorpsstraat 77-79 te Heerjansdam, dossiernummer D0030016.</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augustus 2015  </text:p>
            <text:p text:style-name="common-al"> Dijkgra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9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9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twee parkeerplaatsen en het aanplanten van coniferen aan de Dorpsstraat 77-79 te Heerjan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91</meta:user-defined>
    <meta:user-defined meta:name="OVERHEIDop.WsbID/DC.identifier">wsb-2015-629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5</meta:user-defined>
    <meta:user-defined meta:name="OVERHEIDop.woonplaats">Heerjansdam</meta:user-defined>
    <meta:user-defined meta:name="OVERHEIDop.straatnaam">Dorp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229 427544</meta:user-defined>
    <meta:user-defined meta:name="OVERHEIDop.versieInformatie"/>
  </office:meta>
</office:document-meta>
</file>