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oeverbescherming aan de Visserijweg 13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oeverbescherming aan de Visserijweg 13 in Brielle, dossiernummer D0029920.</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7 augustus 2015  </text:p>
            <text:p text:style-name="common-al"> Dijkgra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29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oeverbescherming aan de Visserijweg 13 in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0</meta:user-defined>
    <meta:user-defined meta:name="OVERHEIDop.WsbID/DC.identifier">wsb-2015-629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1NE</meta:user-defined>
    <meta:user-defined meta:name="OVERHEIDop.woonplaats">Brielle</meta:user-defined>
    <meta:user-defined meta:name="OVERHEIDop.straatnaam">Visserij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4706 434688</meta:user-defined>
    <meta:user-defined meta:name="OVERHEIDop.versieInformatie"/>
  </office:meta>
</office:document-meta>
</file>