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dempen van een bestaand oppervlaktewaterlichaam en het graven van nieuw oppervlaktewater aan de Galathesedijk te Ooltgensplaa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dempen van een bestaand oppervlaktewaterlichaam en het graven van nieuw oppervlaktewater aan de Galathesedijk te Ooltgensplaat, dossiernummer D0030028.</text:p>
            <text:p text:style-name="common-al"/>
            <text:p text:style-name="common-al">Start bezwaartermijn (6 weken): 5 augustus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7 augustus 2015  </text:p>
            <text:p text:style-name="common-al"> Dijkgra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288</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88</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88</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dempen van een bestaand oppervlaktewaterlichaam en het graven van nieuw oppervlaktewater aan de Galathesedijk te Ooltgensplaa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7</meta:user-defined>
    <meta:user-defined meta:name="OVERHEIDop.publicationIssue">6288</meta:user-defined>
    <meta:user-defined meta:name="OVERHEIDop.WsbID/DC.identifier">wsb-2015-628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57</meta:user-defined>
    <meta:user-defined meta:name="OVERHEIDop.woonplaats">Ooltgensplaat</meta:user-defined>
    <meta:user-defined meta:name="OVERHEIDop.straatnaam">Galathes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0085 409093</meta:user-defined>
    <meta:user-defined meta:name="OVERHEIDop.versieInformatie"/>
  </office:meta>
</office:document-meta>
</file>