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brandkraan aan de Ravenseweg 2a in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plaatsen van een brandkraan aan de Ravenseweg 2a in Hellevoetsluis, dossiernummer D0030027.</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span text:style-name="nadrukvet">Het aanleggen van twee parkeerplaatsen en het aanplanten van coniferen aan de Dorpsstraat 77-79 te Heerjansdam </text:span>
          </text:p>
            <text:p text:style-name="common-al"/>
            <text:p text:style-name="common-al">Het college van dijkgraaf en heemraden heeft besloten een watervergunning te verlenen voor</text:p>
            <text:p text:style-name="common-al">het aanleggen van twee parkeerplaatsen en het aanplanten van coniferen aan de Dorpsstraat 77-79 te Heerjansdam, dossiernummer D0030016.</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span text:style-name="nadrukvet">Het vervangen van een oeverbescherming aan de Visserijweg 13 in Brielle</text:span>
          </text:p>
            <text:p text:style-name="common-al"/>
            <text:p text:style-name="common-al">Het college van dijkgraaf en heemraden heeft besloten een watervergunning te verlenen voor het vervangen van een oeverbescherming aan de Visserijweg 13 in Brielle, dossiernummer D0029920.</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7 augustus 2015  </text:p>
            <text:p text:style-name="common-al"> Dijkgra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8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brandkraan aan de Ravenseweg 2a in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87</meta:user-defined>
    <meta:user-defined meta:name="OVERHEIDop.WsbID/DC.identifier">wsb-2015-628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5</meta:user-defined>
    <meta:user-defined meta:name="OVERHEIDop.woonplaats">Hellevoetsluis</meta:user-defined>
    <meta:user-defined meta:name="OVERHEIDop.straatnaam">Raven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1152 428898</meta:user-defined>
    <meta:user-defined meta:name="OVERHEIDop.versieInformatie"/>
  </office:meta>
</office:document-meta>
</file>