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persleiding aan de Doklaan ter hoogte van het Charloisse Hoofd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persleiding aan de Doklaan ter hoogte van het Charloisse Hoofd te Rotterdam, dossiernummer D0029779.</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span text:style-name="nadrukvet">Het verleggen van telecommunicatiekabels in de Spuidijk te Nieuw-Beijerland en de Westdijk te Goudswaard</text:span>
          </text:p>
            <text:p text:style-name="common-al"/>
            <text:p text:style-name="common-al">Het college van dijkgraaf en heemraden heeft besloten een water- en wegenvergunning te verlenen voor het verleggen van telecommunicatiekabels in de Spuidijk te Nieuw-Beijerland en de Westdijk te Goudswaard, dossiernummer D0029107.</text:p>
            <text:p text:style-name="common-al"/>
            <text:p text:style-name="common-al">Start bezwaartermijn (6 weken): 5 augustus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30 juli 2015 </text:p>
            <text:p text:style-name="common-al">Dijkgra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28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8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persleiding aan de Doklaan ter hoogte van het Charloisse Hoofd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7</meta:user-defined>
    <meta:user-defined meta:name="OVERHEIDop.publicationIssue">6286</meta:user-defined>
    <meta:user-defined meta:name="OVERHEIDop.WsbID/DC.identifier">wsb-2015-62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2RE 101</meta:user-defined>
    <meta:user-defined meta:name="OVERHEIDop.woonplaats">Rotterdam</meta:user-defined>
    <meta:user-defined meta:name="OVERHEIDop.straatnaam">Dok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855 434434</meta:user-defined>
    <meta:user-defined meta:name="OVERHEIDop.versieInformatie"/>
  </office:meta>
</office:document-meta>
</file>