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in, aan en langs oppervlaktewaterlichaam bij de Ameliapolder en Beijerinck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aterschap Vallei en Veluwe voor het graven van een oppervlaktewaterlichaam A, de aanleg van een duiker in een oppervlaktewaterlichaam A, het verlengen van een bestaande dam met duiker en het gedeeltelijk plaatsen van een damwand langs een oppervlaktewaterlichaam A ter plaatse van de Ameliapolder en Beijerinck te Amersfoort. </text:p>
            <text:p text:style-name="common-al">De vergunning is verzonden op 5 augustus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7 augustus 2015 tot en met 17 september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Zondag (juridisch administratief medewerker) via telefoonnummer: 06 50 23 69 94. </text:p>
            <text:p text:style-name="common-al">Apeldoorn, 7 augustus 2015</text:p>
            <text:p text:style-name="last-al">Het nummer van de vergunning is 700999/71523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6285</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85</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85</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in, aan en langs oppervlaktewaterlichaam bij de Ameliapolder en Beijerinck te Amersfoo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285</meta:user-defined>
    <meta:user-defined meta:name="OVERHEIDop.WsbID/DC.identifier">wsb-2015-6285</meta:user-defined>
    <meta:user-defined meta:name="OVERHEID.Waterschap/DC.creator">Waterschap Vallei en Veluwe</meta:user-defined>
    <meta:user-defined meta:name="OVERHEID.TaxonomieBeleidsagenda/OVERHEID.category">Natuur en milieu | Water</meta:user-defined>
    <meta:user-defined meta:name="OVERHEIDop.referentienummer">700999/71523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25</meta:user-defined>
    <meta:user-defined meta:name="OVERHEIDop.woonplaats">Amersfoort</meta:user-defined>
    <meta:user-defined meta:name="OVERHEIDop.straatnaam">Ameliapolder</meta:user-defined>
    <meta:user-defined meta:name="OVERHEID.PostcodeHuisnummer/OVERHEIDop.postcodeHuisnummer">3825MC 19</meta:user-defined>
    <meta:user-defined meta:name="OVERHEIDop.woonplaats">Amersfoort</meta:user-defined>
    <meta:user-defined meta:name="OVERHEIDop.straatnaam">Beijerinc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8-07</meta:user-defined>
    <meta:user-defined meta:name="xs:date/OVERHEIDop.einddatum">2015-09-17</meta:user-defined>
    <meta:user-defined meta:name="OVERHEIDop.externeBijlage">exb-2015-21264</meta:user-defined>
    <meta:user-defined meta:name="OVERHEID.EPSG28992/DC.spatial">157812 467520</meta:user-defined>
    <meta:user-defined meta:name="OVERHEID.EPSG28992/DC.spatial">157920 467576</meta:user-defined>
    <meta:user-defined meta:name="OVERHEIDop.versieInformatie"/>
  </office:meta>
</office:document-meta>
</file>