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36) onttrekken en lozen van grondwater ten behoeve van werkzaamheden aan een gasleiding ter plaatse van een werkput nabij de Vierde Tochtweg in Moordrecht. Tussen 24 augustus en 4 september vinden de werkzaamheden plaats. Er wordt maximaal 10 m3/uur onttrokken.</text:p>
            <text:p text:style-name="common-al"/>
            <text:p text:style-name="last-al">Voor nadere informatie kunt u contact opnemen met het hoogheemraadschap, tel. 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8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284</meta:user-defined>
    <meta:user-defined meta:name="OVERHEIDop.WsbID/DC.identifier">wsb-2015-628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07</meta:user-defined>
    <meta:user-defined meta:name="OVERHEID.Gemeente/DC.spatial">Zuidplas</meta:user-defined>
    <meta:user-defined meta:name="OVERHEIDop.versieInformatie"/>
  </office:meta>
</office:document-meta>
</file>