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singe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04, 3 augustus 2015) Gemeente Rotterdam, het vervangen van een singelverbinding in een hoofdwatergang ter hoogte van de Burgemeester Koningssingel en de Van Noortwijcksingel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8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8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singelverbin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283</meta:user-defined>
    <meta:user-defined meta:name="OVERHEIDop.WsbID/DC.identifier">wsb-2015-628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3</meta:user-defined>
    <meta:user-defined meta:name="xs:date/OVERHEIDop.einddatum">2015-09-14</meta:user-defined>
    <meta:user-defined meta:name="OVERHEID.Gemeente/DC.spatial">Rotterdam</meta:user-defined>
    <meta:user-defined meta:name="OVERHEIDop.versieInformatie"/>
  </office:meta>
</office:document-meta>
</file>