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last-al">(L.15.122.V02), onttrekken en lozen van grondwater bij het ontgraven wegcunet, rioolreparaties en plaatsen van een gemaal, bij de nieuwbouw van bedrijventerrein De Nieuwe Wetering, nabij Nijverheidsstraat in Bergambacht. Tussen 17 augustus en 18 december vinden de werkzaamheden plaats. Niet de gehele periode vindt de bemaling plaats, deze zal naar verwachting tot half oktober duren. Er wordt maximaal 20 m3 per uur onttrokken en geloos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28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0</meta:user-defined>
    <meta:user-defined meta:name="OVERHEIDop.WsbID/DC.identifier">wsb-2015-6280</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17</meta:user-defined>
    <meta:user-defined meta:name="xs:date/OVERHEIDop.einddatum">2015-08-31</meta:user-defined>
    <meta:user-defined meta:name="OVERHEID.Gemeente/DC.spatial">Krimpenerwaard</meta:user-defined>
    <meta:user-defined meta:name="OVERHEIDop.versieInformatie"/>
  </office:meta>
</office:document-meta>
</file>