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53 het aanbrengen van uitstroompunten voor hemelwaterafvoer ter hoogte van Bennebroekerweg 63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5 een vergunning verleend aan Ymere Gebieds- en Projectontwikkeling BV voor het aanbrengen en hebben van uitstroompunten voor hemelwaterafvoer binnen de kern- en beschermingszone van een primaire polderboezem van de Haarlemmermeerpolder. Een en ander ter hoogte van perceel Bennebroekerweg 635 te Hoofddorpin de gemeente Haarlemmermeer.</text:p>
            <text:p text:style-name="common-al">De stukken liggen tot en met 5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53 het aanbrengen van uitstroompunten voor hemelwaterafvoer ter hoogte van Bennebroekerweg 63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8</meta:user-defined>
    <meta:user-defined meta:name="OVERHEIDop.WsbID/DC.identifier">wsb-2015-62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643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68</meta:user-defined>
    <meta:user-defined meta:name="OVERHEID.EPSG28992/DC.spatial">105085 478242</meta:user-defined>
    <meta:user-defined meta:name="OVERHEIDop.versieInformatie"/>
  </office:meta>
</office:document-meta>
</file>