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2116 het dempen van van oppervlaktewater aan de westzijde van het pand Dr. van Noortstraat 205 in Stomp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4 augustus 2015 een vergunning verleend voor het dempen van 33 m² overig polderwater ter hoogte van de watergang aan de westzijde van het pand Dr. van Noortstraat 205 in Stompwijk.</text:p>
            <text:p text:style-name="common-al"/>
            <text:p text:style-name="common-al">De stukken liggen tot en met 15 septem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Bij de Vaate van de afdeling Vergunningverlening &amp; Handhaving, telefoon 071-3063471.</text:p>
            <text:p text:style-name="common-al"/>
            <text:p text:style-name="common-al">Leiden, 4 augustus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6278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278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278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116 het dempen van van oppervlaktewater aan de westzijde van het pand Dr. van Noortstraat 205 in Stomp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6278</meta:user-defined>
    <meta:user-defined meta:name="OVERHEIDop.WsbID/DC.identifier">wsb-2015-6278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266GV 205</meta:user-defined>
    <meta:user-defined meta:name="OVERHEIDop.woonplaats">Leidschendam</meta:user-defined>
    <meta:user-defined meta:name="OVERHEIDop.straatnaam">Doctor van Noortstraat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1182</meta:user-defined>
    <meta:user-defined meta:name="OVERHEID.EPSG28992/DC.spatial">92534 456903</meta:user-defined>
    <meta:user-defined meta:name="OVERHEIDop.versieInformatie"/>
  </office:meta>
</office:document-meta>
</file>